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ans Mono1" svg:font-family="'DejaVu LGC Sans Mono'" style:font-family-generic="swiss" style:font-pitch="fixed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DejaVu LGC Sans Mono" svg:font-family="'DejaVu LGC Sans Mono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2.848cm"/>
    </style:style>
    <style:style style:name="pr2" style:family="presentation" style:parent-style-name="Default-subtitle">
      <style:graphic-properties draw:fill-color="#ffffff" fo:min-height="1.90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0cm"/>
    </style:style>
    <style:style style:name="P5" style:family="paragraph">
      <style:text-properties style:font-name="DejaVu LGC Sans Mono1" fo:font-size="12pt" style:font-size-asian="12pt" style:font-size-complex="1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style:font-name="DejaVu LGC Sans Mono1" fo:font-size="24pt" style:font-size-asian="24pt" style:font-size-complex="24pt"/>
    </style:style>
    <style:style style:name="T1" style:family="text">
      <style:text-properties style:font-name="DejaVu LGC Sans Mono1" fo:font-size="12pt" style:font-size-asian="12pt" style:font-size-complex="12pt"/>
    </style:style>
    <style:style style:name="T2" style:family="text">
      <style:text-properties style:font-name="DejaVu LGC Sans Mono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DejaVu LGC Sans Mono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0.417cm" svg:x="0.836cm" svg:y="2.709cm" presentation:class="title" presentation:user-transformed="true">
          <draw:text-box>
            <text:p text:style-name="P1">Jpg ou mp4 ?<text:line-break/>Pourquoi pas les deux<text:line-break/><text:line-break/>Un autre polyglotte<text:line-break/><text:line-break/>SSTIC 2014</text:p>
          </draw:text-box>
        </draw:frame>
        <draw:frame presentation:style-name="pr2" draw:text-style-name="P3" draw:layer="layout" svg:width="24.635cm" svg:height="1.905cm" svg:x="1.4cm" svg:y="18.415cm" presentation:class="subtitle" presentation:user-transformed="true">
          <draw:text-box>
            <text:p text:style-name="P2">Christophe GRENIER - grenier@cgsecurity.org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pg ou mp4 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Marker JPG :</text:p>
              </text:list-header>
              <text:list-item>
                <text:p>0xFFD8 <text:tab/>Start Of Image</text:p>
              </text:list-item>
              <text:list-item>
                <text:p>0xFFFE <text:tab/>Commentaire</text:p>
              </text:list-item>
              <text:list-item>
                <text:p>...</text:p>
              </text:list-item>
              <text:list-item>
                <text:p>0xFFDA <text:tab/>Start Of Scan</text:p>
              </text:list-item>
              <text:list-item>
                <text:p>0xFFD9 <text:tab/>End Of Image 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chier source.jpg</text:p>
          </draw:text-box>
        </draw:frame>
        <draw:frame presentation:style-name="pr5" draw:text-style-name="P5" draw:layer="layout" svg:width="25.199cm" svg:height="13.445cm" svg:x="1.4cm" svg:y="4.914cm" presentation:class="outline" presentation:user-transformed="true">
          <draw:text-box>
            <text:list text:style-name="L2">
              <text:list-header>
                <text:p><text:span text:style-name="T1">00000000 <text:s/></text:span><text:span text:style-name="T2">ff d8</text:span><text:span text:style-name="T1"> </text:span><text:span text:style-name="T2">ff e1</text:span><text:span text:style-name="T1"> 28 3e 45 78 <text:s/>69 66 00 00 49 49 2a 00 <text:s/>|....(&gt;Exif..II*.|</text:span></text:p>
                <text:p><text:span text:style-name="T1">00000010 <text:s/>08 00 00 00 0c 00 0e 01 <text:s/>02 00 14 00 00 00 9e 00 <text:s/>|................|</text:span></text:p>
                <text:p><text:span text:style-name="T1">00000020 <text:s/>00 00 0f 01 02 00 14 00 <text:s/>00 00 b2 00 00 00 10 01 <text:s/>|................|</text:span></text:p>
                <text:p><text:span text:style-name="T1">00000030 <text:s/>02 00 09 00 00 00 c6 00 <text:s/>00 00 12 01 03 00 01 00 <text:s/>|................|</text:span></text:p>
                <text:p><text:span text:style-name="T1">00000040 <text:s/>00 00 01 00 00 00 1a 01 <text:s/>05 00 01 00 00 00 d0 00 <text:s/>|................|</text:span></text:p>
                <text:p><text:span text:style-name="T1">00000050 <text:s/>00 00 1b 01 05 00 01 00 <text:s/>00 00 d8 00 00 00 28 01 <text:s/>|..............(.|</text:span></text:p>
                <text:p><text:span text:style-name="T1">00000060 <text:s/>03 00 01 00 00 00 02 00 <text:s/>00 00 31 01 02 00 14 00 <text:s/>|..........1.....|</text:span></text:p>
                <text:p><text:span text:style-name="T1">00000070 <text:s/>00 00 e0 00 00 00 32 01 <text:s/>02 00 14 00 00 00 f4 00 <text:s/>|......2.........|</text:span></text:p>
                <text:p><text:span text:style-name="T1">00000080 <text:s/>00 00 13 02 03 00 01 00 <text:s/>00 00 01 00 00 00 69 87 <text:s/>|..............i.|</text:span></text:p>
                <text:p><text:span text:style-name="T1">00000090 <text:s/>04 00 01 00 00 00 08 01 <text:s/>00 00 25 88 04 00 01 00 <text:s/>|..........%.....|</text:span></text:p>
                <text:p><text:span text:style-name="T1">000000a0 <text:s/>00 00 ec 03 00 00 9c 04 <text:s/>00 00 53 41 4d 53 55 4e <text:s/>|..........SAMSUN|</text:span></text:p>
                <text:p><text:span text:style-name="T1">000000b0 <text:s/>47 20 20 20 20 20 20 20 <text:s/>20 20 20 20 20 00 53 41 <text:s/>|G <text:s text:c="11"/>.SA|</text:span></text:p>
                <text:p><text:span text:style-name="T1">000000c0 <text:s/>4d 53 55 4e 47 20 20 20 <text:s/>20 20 20 20 20 20 20 20 <text:s/>|MSUNG <text:s text:c="10"/>|</text:span></text:p>
                <text:p><text:span text:style-name="T1">000000d0 <text:s/>20 00 47 54 2d 49 39 30 <text:s/>30 30 00 00 48 00 00 00 <text:s/>| .GT-I9000..H...|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chier source.mp4</text:p>
          </draw:text-box>
        </draw:frame>
        <draw:frame presentation:style-name="pr5" draw:text-style-name="P7" draw:layer="layout" svg:width="25.199cm" svg:height="12.875cm" svg:x="1.4cm" svg:y="4.914cm" presentation:class="outline" presentation:user-transformed="true">
          <draw:text-box>
            <text:list text:style-name="L2">
              <text:list-header>
                <text:p text:style-name="P6"><text:span text:style-name="T3">Atom MP4 :</text:span></text:p>
                <text:p text:style-name="P6"><text:span text:style-name="T3"><text:s/></text:span><text:span text:style-name="T3">type ftyp</text:span></text:p>
                <text:p text:style-name="P6"><text:span text:style-name="T3"><text:s/></text:span><text:span text:style-name="T3">type moov</text:span></text:p>
                <text:p text:style-name="P6"><text:span text:style-name="T3"><text:s text:c="2"/></text:span><text:span text:style-name="T3">type mvhd</text:span></text:p>
                <text:p text:style-name="P6"><text:span text:style-name="T3"><text:s text:c="2"/></text:span><text:span text:style-name="T3">type iods</text:span></text:p>
                <text:p text:style-name="P6"><text:span text:style-name="T3"><text:s text:c="2"/></text:span><text:span text:style-name="T3">type trak</text:span></text:p>
                <text:p text:style-name="P6"><text:span text:style-name="T3"><text:s text:c="2"/></text:span><text:span text:style-name="T3">type trak</text:span></text:p>
                <text:p text:style-name="P6"><text:span text:style-name="T3"><text:s text:c="2"/></text:span><text:span text:style-name="T3">type udta</text:span></text:p>
                <text:p text:style-name="P6"><text:span text:style-name="T3"><text:s/></text:span><text:span text:style-name="T3">type mda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pg ou mp4 = fa6 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Ben non, jpg ou mp4 = jpg et mp4</text:p>
              </text:list-item>
              <text:list-item>
                <text:p>La création d'un nouveau polyglotte</text:p>
                <text:p/>
                <text:p>Demo Time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LGC Sans Mono1" svg:font-family="'DejaVu LGC Sans Mono'" style:font-family-generic="swiss" style:font-pitch="fixed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DejaVu LGC Sans Mono" svg:font-family="'DejaVu LGC Sans Mono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$Build-2</meta:generator>
    <meta:initial-creator>Christophe GRENIER</meta:initial-creator>
    <meta:creation-date>2006-05-26T12:23:59</meta:creation-date>
    <dc:creator>Christophe GRENIER</dc:creator>
    <dc:date>2014-06-05T08:09:06.946962403</dc:date>
    <dc:language>fr-FR</dc:language>
    <meta:editing-cycles>26</meta:editing-cycles>
    <meta:editing-duration>P2DT14H47M21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